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/>
    <style:font-face style:name="Arial" svg:font-family="Arial" style:font-family-generic="swiss"/>
    <style:font-face style:name="System1" svg:font-family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7.74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37.01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16.4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8"/>
        <table:table-column table:style-name="co7" table:number-columns-repeated="767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Populations légales des circonscriptions législative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ffusion : 3 février 2022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Champ : France entière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te de référence statistique : 1er janvier 2019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9" table:number-rows-spanned="1">
            <text:p>Insee, recensement de la population 2019 et recensements généraux des COM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6" table:number-rows-spanned="1">
            <text:p>Plafonds de dépenses élections législatives 2022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6" office:value-type="string" calcext:value-type="string">
            <text:p>Code Département</text:p>
          </table:table-cell>
          <table:table-cell table:style-name="ce6" office:value-type="string" calcext:value-type="string">
            <text:p>Code de la circonscription</text:p>
          </table:table-cell>
          <table:table-cell table:style-name="ce6" office:value-type="string" calcext:value-type="string">
            <text:p>Nom de la circonscription</text:p>
          </table:table-cell>
          <table:table-cell table:style-name="ce12" office:value-type="string" calcext:value-type="string">
            <text:p>Population municipale</text:p>
          </table:table-cell>
          <table:table-cell table:style-name="ce15" office:value-type="string" calcext:value-type="string">
            <text:p>Plafond de dépenses électorales</text:p>
          </table:table-cell>
          <table:table-cell table:style-name="ce17" office:value-type="string" calcext:value-type="string">
            <text:p>Plafond de remboursement forfaitaire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Isère <text:s/>- 1re circonscription</text:p>
          </table:table-cell>
          <table:table-cell table:style-name="ce13" office:value-type="float" office:value="130351" calcext:value-type="float">
            <text:p>130 351</text:p>
          </table:table-cell>
          <table:table-cell table:style-name="ce16" table:formula="of:=(38000+([.D9]*0.15))*1.26" office:value-type="float" office:value="72516.339" calcext:value-type="float">
            <text:p>72 516 €</text:p>
          </table:table-cell>
          <table:table-cell table:style-name="ce16" table:formula="of:=[.E9]*0.475" office:value-type="float" office:value="34445.261025" calcext:value-type="float">
            <text:p>34 445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Isère <text:s/>- 2e circonscription</text:p>
          </table:table-cell>
          <table:table-cell table:style-name="ce13" office:value-type="float" office:value="127910" calcext:value-type="float">
            <text:p>127 910</text:p>
          </table:table-cell>
          <table:table-cell table:style-name="ce16" table:formula="of:=(38000+([.D10]*0.15))*1.26" office:value-type="float" office:value="72054.99" calcext:value-type="float">
            <text:p>72 055 €</text:p>
          </table:table-cell>
          <table:table-cell table:style-name="ce16" table:formula="of:=[.E10]*0.475" office:value-type="float" office:value="34226.12025" calcext:value-type="float">
            <text:p>34 226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Isère <text:s/>- 3e circonscription</text:p>
          </table:table-cell>
          <table:table-cell table:style-name="ce13" office:value-type="float" office:value="106226" calcext:value-type="float">
            <text:p>106 226</text:p>
          </table:table-cell>
          <table:table-cell table:style-name="ce16" table:formula="of:=(38000+([.D11]*0.15))*1.26" office:value-type="float" office:value="67956.714" calcext:value-type="float">
            <text:p>67 957 €</text:p>
          </table:table-cell>
          <table:table-cell table:style-name="ce16" table:formula="of:=[.E11]*0.475" office:value-type="float" office:value="32279.43915" calcext:value-type="float">
            <text:p>32 279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Isère <text:s/>- 4e circonscription</text:p>
          </table:table-cell>
          <table:table-cell table:style-name="ce13" office:value-type="float" office:value="120266" calcext:value-type="float">
            <text:p>120 266</text:p>
          </table:table-cell>
          <table:table-cell table:style-name="ce16" table:formula="of:=(38000+([.D12]*0.15))*1.26" office:value-type="float" office:value="70610.274" calcext:value-type="float">
            <text:p>70 610 €</text:p>
          </table:table-cell>
          <table:table-cell table:style-name="ce16" table:formula="of:=[.E12]*0.475" office:value-type="float" office:value="33539.88015" calcext:value-type="float">
            <text:p>33 540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Isère <text:s/>- 5e circonscription</text:p>
          </table:table-cell>
          <table:table-cell table:style-name="ce13" office:value-type="float" office:value="137624" calcext:value-type="float">
            <text:p>137 624</text:p>
          </table:table-cell>
          <table:table-cell table:style-name="ce16" table:formula="of:=(38000+([.D13]*0.15))*1.26" office:value-type="float" office:value="73890.936" calcext:value-type="float">
            <text:p>73 891 €</text:p>
          </table:table-cell>
          <table:table-cell table:style-name="ce16" table:formula="of:=[.E13]*0.475" office:value-type="float" office:value="35098.1946" calcext:value-type="float">
            <text:p>35 098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Isère <text:s/>- 6e circonscription</text:p>
          </table:table-cell>
          <table:table-cell table:style-name="ce13" office:value-type="float" office:value="126118" calcext:value-type="float">
            <text:p>126 118</text:p>
          </table:table-cell>
          <table:table-cell table:style-name="ce16" table:formula="of:=(38000+([.D14]*0.15))*1.26" office:value-type="float" office:value="71716.302" calcext:value-type="float">
            <text:p>71 716 €</text:p>
          </table:table-cell>
          <table:table-cell table:style-name="ce16" table:formula="of:=[.E14]*0.475" office:value-type="float" office:value="34065.24345" calcext:value-type="float">
            <text:p>34 065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Isère <text:s/>- 7e circonscription</text:p>
          </table:table-cell>
          <table:table-cell table:style-name="ce13" office:value-type="float" office:value="131329" calcext:value-type="float">
            <text:p>131 329</text:p>
          </table:table-cell>
          <table:table-cell table:style-name="ce16" table:formula="of:=(38000+([.D15]*0.15))*1.26" office:value-type="float" office:value="72701.181" calcext:value-type="float">
            <text:p>72 701 €</text:p>
          </table:table-cell>
          <table:table-cell table:style-name="ce16" table:formula="of:=[.E15]*0.475" office:value-type="float" office:value="34533.060975" calcext:value-type="float">
            <text:p>34 533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Isère <text:s/>- 8e circonscription</text:p>
          </table:table-cell>
          <table:table-cell table:style-name="ce13" office:value-type="float" office:value="113884" calcext:value-type="float">
            <text:p>113 884</text:p>
          </table:table-cell>
          <table:table-cell table:style-name="ce16" table:formula="of:=(38000+([.D16]*0.15))*1.26" office:value-type="float" office:value="69404.076" calcext:value-type="float">
            <text:p>69 404 €</text:p>
          </table:table-cell>
          <table:table-cell table:style-name="ce16" table:formula="of:=[.E16]*0.475" office:value-type="float" office:value="32966.9361" calcext:value-type="float">
            <text:p>32 967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Isère <text:s/>- 9e circonscription</text:p>
          </table:table-cell>
          <table:table-cell table:style-name="ce13" office:value-type="float" office:value="132034" calcext:value-type="float">
            <text:p>132 034</text:p>
          </table:table-cell>
          <table:table-cell table:style-name="ce16" table:formula="of:=(38000+([.D17]*0.15))*1.26" office:value-type="float" office:value="72834.426" calcext:value-type="float">
            <text:p>72 834 €</text:p>
          </table:table-cell>
          <table:table-cell table:style-name="ce16" table:formula="of:=[.E17]*0.475" office:value-type="float" office:value="34596.35235" calcext:value-type="float">
            <text:p>34 596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Isère <text:s/>- 10e circonscription</text:p>
          </table:table-cell>
          <table:table-cell table:style-name="ce13" office:value-type="float" office:value="145424" calcext:value-type="float">
            <text:p>145 424</text:p>
          </table:table-cell>
          <table:table-cell table:style-name="ce16" table:formula="of:=(38000+([.D18]*0.15))*1.26" office:value-type="float" office:value="75365.136" calcext:value-type="float">
            <text:p>75 365 €</text:p>
          </table:table-cell>
          <table:table-cell table:style-name="ce16" table:formula="of:=[.E18]*0.475" office:value-type="float" office:value="35798.4396" calcext:value-type="float">
            <text:p>35 798 €</text:p>
          </table:table-cell>
          <table:table-cell table:number-columns-repeated="1018"/>
        </table:table-row>
        <table:table-row table:style-name="ro5" table:number-rows-repeated="1048002">
          <table:table-cell table:number-columns-repeated="1024"/>
        </table:table-row>
        <table:table-row table:style-name="ro6" table:number-rows-repeated="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/>
    <style:font-face style:name="Arial" svg:font-family="Arial" style:font-family-generic="swiss"/>
    <style:font-face style:name="System1" svg:font-family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System" fo:font-family="System" style:font-name-asian="Microsoft YaHei" style:font-family-asian="'Microsoft YaHei'" style:font-family-generic-asian="system" style:font-pitch-asian="variable" style:font-name-complex="System" style:font-family-complex="System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6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stem" fo:font-family="System" fo:font-size="10pt" fo:font-style="normal" fo:text-shadow="none" style:text-underline-style="none" fo:font-weight="normal" style:font-size-asian="10pt" style:font-style-asian="normal" style:font-weight-asian="normal" style:font-name-complex="System" style:font-family-complex="System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77mm"/>
      </style:header-style>
      <style:footer-style>
        <style:header-footer-properties fo:min-height="12.29mm" fo:margin-left="0mm" fo:margin-right="0mm" fo:margin-top="8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ystem1" fo:font-size="10pt" fo:font-style="normal" fo:text-shadow="none" style:text-underline-style="none" fo:font-weight="normal" style:font-size-asian="10pt" style:font-style-asian="normal" style:font-weight-asian="normal" style:font-name-complex="System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1:08:13.099000000</meta:creation-date>
    <dc:language>fr-FR</dc:languag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